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cb77c" officeooo:paragraph-rsid="000cb77c"/>
    </style:style>
    <style:style style:name="P2" style:family="paragraph" style:parent-style-name="Standard">
      <style:text-properties officeooo:rsid="000e650e" officeooo:paragraph-rsid="000e650e"/>
    </style:style>
    <style:style style:name="P3" style:family="paragraph" style:parent-style-name="Standard">
      <style:text-properties officeooo:rsid="000fb82e" officeooo:paragraph-rsid="000fb82e"/>
    </style:style>
    <style:style style:name="P4" style:family="paragraph" style:parent-style-name="Standard">
      <style:text-properties officeooo:rsid="000fb82e" officeooo:paragraph-rsid="0013128b"/>
    </style:style>
    <style:style style:name="P5" style:family="paragraph" style:parent-style-name="Standard">
      <style:text-properties officeooo:rsid="0011b601" officeooo:paragraph-rsid="0011b601"/>
    </style:style>
    <style:style style:name="T1" style:family="text">
      <style:text-properties officeooo:rsid="000e650e"/>
    </style:style>
    <style:style style:name="T2" style:family="text">
      <style:text-properties officeooo:rsid="000fb82e"/>
    </style:style>
    <style:style style:name="T3" style:family="text">
      <style:text-properties officeooo:rsid="0011b601"/>
    </style:style>
    <style:style style:name="T4" style:family="text">
      <style:text-properties officeooo:rsid="001307a7"/>
    </style:style>
    <style:style style:name="T5" style:family="text">
      <style:text-properties officeooo:rsid="0013128b"/>
    </style:style>
    <style:style style:name="T6" style:family="text">
      <style:text-properties officeooo:rsid="0014c33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LOG <text:span text:style-name="T5">RUSTZOEKERS</text:span></text:p>
      <text:p text:style-name="P1"/>
      <text:p text:style-name="P1">“Voor rustzoekers” staat er te lezen op onze website en facebookpagina. Maar wat ervaar je als rust? <text:s/>Als <text:span text:style-name="T1">klein </text:span>meisje groeide ik op in <text:span text:style-name="T4">een schippersinternaat in</text:span> Rotterdam-Zuid, niet ver van het Feyenoord stadion. De wijk heette toen Sportdorp en zo heet het denk ik nog steeds. En een dorp dat was het eigenlijk ook, maar dan binnen de stad. Er reed verkeer door de wijk, maar niet zo <text:span text:style-name="T6">veel en niet zo </text:span><text:s/>chaotisch als dat nu het geval is. Enkel de “dorpsbewoners”, buslijn 75 op de hoek en verder enkel de vrachtwagens die ons schippersinternaat en de buurtsuper VéGé (kent u het nog?) kwam bevoorraden. Dat alles slechts één afslag verwijderd van de <text:span text:style-name="T1">grootste </text:span>verkeersader <text:span text:style-name="T1">van</text:span> Rotterdam-Zuid, de Olympiaweg. <text:span text:style-name="T1">Een enkele keer werd de rust in ons “dorp” verstoord door een massa engelse voetbalhooligans die luid lallend langs ons gebouw marcheerden of een grote schare Bruce Springsteen-fans die voorafgaand aan een concert in de Kuip nog even een broodje kroket kwamen scoren in snackbar “de Put”. </text:span></text:p>
      <text:p text:style-name="P2">Tot zover relatieve rust…</text:p>
      <text:p text:style-name="P2">Als iets minder klein meisje, werkte en woonde ik in het midden van de stad. Aan een behoorlijke drukke weg. <text:span text:style-name="T6">Dag en nacht voorbijrazende vrachtwagens, toeterende taxi’s, sirenes, fietsbellen, dronken mannen, gillende vrouwen, krijsende kinderen en</text:span>‘s nachts snerpte tram lijn 5 door de bocht. <text:span text:style-name="T6">Vooral in de winter </text:span>ging <text:span text:style-name="T6">dat </text:span>door merg en been. Maar <text:span text:style-name="T6">alles</text:span> went <text:span text:style-name="T6">en </text:span>op den duur <text:span text:style-name="T6"><text:s/>slaap je gerust overal doorheen.</text:span> Een jaar later woonde ik in een gezellige volksbuurt. Elke zaterdagmorgen was het plan om uit te slapen gedaan als het draaiorgel onder mijn raam haar vrolijke deuntjes uitspuugde. </text:p>
      <text:p text:style-name="P2">Nu woon ik dan in <text:span text:style-name="T5">het</text:span> ieniemienie watersportdorp <text:span text:style-name="T5">Earnewâld</text:span> in Friesland. <text:span text:style-name="T6">Het Nationaal Park “de âlde Feanen” ligt zowat in onze achtertuin. </text:span><text:s/>‘<text:span text:style-name="T2">s zomers is het gezellig druk met veel bootjesvolk etc. en in het najaar en winter kun je er een bom afschieten zonder dat je iemand raakt. Behalve wanneer er ijs ligt; dan ontploft heel Fryslân, wil iedereen schaatsen, koek en zopie en is het weer gedaan met de rust.</text:span></text:p>
      <text:p text:style-name="P3">Dat brengt me terug naar de essentie van dit verhaal. Die rust die we thuis <text:span text:style-name="T3">ervaren</text:span>, het natuurschoon en het onthaasten, dat kwamen we ook tegen in Hongarije. En nee, niet <text:span text:style-name="T3">in </text:span>Budapest, niet <text:span text:style-name="T3">in </text:span>Balaton. Daar is het druk!! Druk met verkeer en druk met toeristen.</text:p>
      <text:p text:style-name="P4">In ons slaperige dorpje helemaal aan de andere kant van Hongarije, in het oosten, <text:span text:style-name="T5">zijn geen hordes toeristen. Enkel een handvol vakantiegangers die net als wij ofwel een huisje huren of verhuren. Er</text:span> rijdt <text:span text:style-name="T5">in ons dorp </text:span>vrijwel enkel bestemmingsverkeer want verder dan daar kom je niet. <text:span text:style-name="T3">Je vind er geen hip restaurant, sushibar, nachtclub of boulevard om te flaneren. </text:span></text:p>
      <text:p text:style-name="P4"><text:span text:style-name="T3">Wat je er wel vind?? RUST! <text:s/></text:span></text:p>
      <text:p text:style-name="P3">Ons huisje is gelegen aan een onverharde weg <text:span text:style-name="T3">en</text:span> <text:span text:style-name="T3">die wordt bruut doorkruist door </text:span>een spoorweg. Oeiiiii….hoor ik u als lezer denken: <text:span text:style-name="T3">een trein!!!! </text:span>. <text:span text:style-name="T3">Jazeker, e</text:span>r rijdt welgeteld 4x per dag een tweewagonstreintje langs, 2x heen en 2x terug. We noemen haar liefkozend Piroska (Rooie). Voor ons betekent dat wanneer ze langsrijdt het tijd is om uit het zwembad te klauteren en koffie te zetten.</text:p>
      <text:p text:style-name="P3">Achter de spoorweg <text:s/>gaat de onverharde weg verder in een zandpad dat enkel wordt bereden door <text:span text:style-name="T3">landbouwverkeer en de mannen van de verderop gelegen viskwekerij. In augustus als er geoogst wordt, dan rijden er zeker wel 15 door onze straat. Ayay….15... <text:s/>Op een dag dan!</text:span></text:p>
      <text:p text:style-name="P5">Nu was het september. De velden waren al grotendeels kaal. <text:s/><text:span text:style-name="T6">De lucht zinderde van de hitte die <text:s/>nog afkwam van de velden. 33 graden was het nog. </text:span><text:s/>Een enkele tractor bromde nog wat in de verte maar tijdens mijn wandeling over het zandpad overviel me plotseling het besef: Man, wat is het hier eigenlijk stil. Bijna eng, zo stil. Dat zijn we niet meer gewend: gewoon helemaal niks horen. Is dat dan wat “rustzoekers” bedoelen….ultieme stilte. </text:p>
      <text:p text:style-name="P5">Ik zeg: als het je overkomt, geniet ervan, <text:span text:style-name="T4">luister naar die stilte, </text:span>want erg vaak zul je dat niet <text:span text:style-name="T4">meer</text:span> meema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9T21:52:41.157000000</meta:creation-date>
    <dc:date>2018-09-29T23:11:22.557000000</dc:date>
    <meta:editing-duration>PT11M37S</meta:editing-duration>
    <meta:editing-cycles>2</meta:editing-cycles>
    <meta:generator>LibreOffice/5.4.1.2$Windows_X86_64 LibreOffice_project/ea7cb86e6eeb2bf3a5af73a8f7777ac570321527</meta:generator>
    <meta:document-statistic meta:table-count="0" meta:image-count="0" meta:object-count="0" meta:page-count="1" meta:paragraph-count="12" meta:word-count="661" meta:character-count="3894" meta:non-whitespace-character-count="3230"/>
  </office:meta>
</office:document-meta>
</file>